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4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50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paragraph-properties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KONKURSU FOTOGRAFICZNEGO</text:p>
      <text:p text:style-name="P2">„Przyroda w OBIEKTYWIE”</text:p>
      <text:p text:style-name="P3">§1</text:p>
      <text:p text:style-name="P4">Organizatorzy konkursu</text:p>
      <text:p text:style-name="P5">1. Konkurs organizowany przez Publiczne Przedszkole Nr 4 im. Jana Brzechwy w Brzesku.</text:p>
      <text:p text:style-name="P6">§2</text:p>
      <text:p text:style-name="P7">Cele<text:s/>konkursu:</text:p>
      <text:list text:style-name="LFO1" text:continue-numbering="true">
        <text:list-item>
          <text:p text:style-name="P8">poznawanie gatunków roślin i zwierząt występujących w Polsce, utrwalenie ich nazw<text:s/><text:line-break/>i wyglądu;</text:p>
        </text:list-item>
        <text:list-item>
          <text:p text:style-name="P9">uwrażliwianie dzieci na piękno przyrody;</text:p>
        </text:list-item>
        <text:list-item>
          <text:p text:style-name="P10">zachęcanie Rodzin do wspólnego spędzania czasu;</text:p>
        </text:list-item>
        <text:list-item>
          <text:p text:style-name="P11">rozwijanie zainteresowań przyrodniczych dzieci;</text:p>
        </text:list-item>
        <text:list-item>
          <text:p text:style-name="P12">rozwijanie umiejętności posługiwania się aparatem fotograficznym;</text:p>
        </text:list-item>
        <text:list-item>
          <text:p text:style-name="P13">uświadomienie dzieciom faktu, że fotografie stanowią wspaniałą formę dokumentowania różnych wydarzeń i ciekawych obiektów, także przyrodniczych;</text:p>
        </text:list-item>
        <text:list-item>
          <text:p text:style-name="P14">kształtowanie umiejętności posługiwania się różnymi środkami<text:s/>wypowiedzi artystycznej;</text:p>
        </text:list-item>
        <text:list-item>
          <text:p text:style-name="P15">rozwijanie umiejętności rozpoznawania oznak charakterystycznych dla danej pory roku.<text:s/></text:p>
        </text:list-item>
      </text:list>
      <text:p text:style-name="P16"/>
      <text:p text:style-name="P17">§3</text:p>
      <text:p text:style-name="P18">Uczestnicy konkursu</text:p>
      <text:list text:style-name="LFO2" text:continue-numbering="true">
        <text:list-item>
          <text:p text:style-name="P19">Konkurs przeznaczony jest dla grup w wieku 4,5,6 lat.<text:s/></text:p>
        </text:list-item>
        <text:list-item>
          <text:p text:style-name="P20"><text:s/>Prace będą ocenione w dwóch kategoriach wiekowych tj.:</text:p>
        </text:list-item>
      </text:list>
      <text:p text:style-name="P21">- <text:s/>dzieci<text:s/>4-5 letnie;</text:p>
      <text:soft-page-break/>
      <text:p text:style-name="P22">- dzieci 6 letnie.</text:p>
      <text:p text:style-name="P23">W każdej z grup wiekowych zostaną wyłowione 3 pierwsze miejsca, pozostali uczestnicy zostaną nagrodzeni podziękowaniami.<text:s/></text:p>
      <text:p text:style-name="P24"/>
      <text:p text:style-name="P25">§4</text:p>
      <text:p text:style-name="P26">Zasady ogólne konkursu</text:p>
      <text:list text:style-name="LFO3" text:continue-numbering="true">
        <text:list-item>
          <text:p text:style-name="P27">Zadaniem uczestników konkursu jest zrobienie zdjęcia (samodzielnie lub przy<text:s/>pomocy starszego członka rodziny), na którym będzie uwieczniony obiekt przyrodniczy (kwiat, ptak, owad itp.), który można spotkać w najbliższym otoczeniu: na spacerze w lesie, w ogrodzie przed domem, na działce, na balkonie podczas trwania dwóch różnych pór roku.<text:s/></text:p>
        </text:list-item>
        <text:list-item>
          <text:p text:style-name="P28">Zdjęcie powinno być zdjęciem autorskim!<text:line-break/></text:p>
        </text:list-item>
      </text:list>
      <text:p text:style-name="P29"/>
      <text:p text:style-name="P30">§5</text:p>
      <text:p text:style-name="P31">Zasady szczegółowe konkursu</text:p>
      <text:p text:style-name="P32">1. Technika wykonanie fotografii jest dowolna.</text:p>
      <text:p text:style-name="P33">2. Format fotografii: min 15x21 cm.</text:p>
      <text:p text:style-name="P34">3. Do konkursu nie można zgłaszać zdjęć biorących udział w innych konkursach.</text:p>
      <text:p text:style-name="P35">4. Jeżeli na<text:s/>fotografii konkursowej znajduje się wizerunek osoby, uczestnik przesyłając</text:p>
      <text:p text:style-name="P36">fotografię zobowiązany jest do dołączenia pisemnego oświadczenia osoby znajdującej się na</text:p>
      <text:p text:style-name="P37">fotografii na wyrażenie zgody na nieodpłatną publikacje tego wizerunku.</text:p>
      <text:p text:style-name="P38">5. Organizator zastrzega sobie prawo do wyłączenia z udziału w konkursie prac,</text:p>
      <text:p text:style-name="P39">niespełniających kryteriów tematycznych oraz wyżej wymienionych wymogów.</text:p>
      <text:p text:style-name="P40">6. Organizator nie odsyła zgłoszonych prac.</text:p>
      <text:p text:style-name="P41"/>
      <text:p text:style-name="P42">§ 6</text:p>
      <text:p text:style-name="P43">Termin i miejsce składania prac</text:p>
      <text:list text:style-name="LFO4" text:continue-numbering="true">
        <text:list-item>
          <text:p text:style-name="P44"><text:span text:style-name="T45">Osoby zainteresowane uczestnictwem w<text:s/></text:span><text:span text:style-name="T46">konkursie prosimy o zgłaszanie się<text:s/></text:span><text:span text:style-name="T47"><text:line-break/></text:span><text:span text:style-name="T48">do wychowawców poszczególnych grup do<text:s/></text:span><text:span text:style-name="T49">15 listopada 2021 r.<text:s/></text:span></text:p>
        </text:list-item>
      </text:list>
      <text:p text:style-name="P50">Informacje te będą niezbędne dla nas, aby przygotować miejsce do wyeksponowania prac.<text:s/></text:p>
      <text:list text:style-name="LFO4" text:continue-numbering="true">
        <text:list-item>
          <text:p text:style-name="P51"><text:span text:style-name="T52">Konkurs trwa od<text:s/></text:span><text:span text:style-name="T53">18 listopada 2021 r. do 20 maja 2022 r.<text:s/></text:span><text:span text:style-name="T54"><text:line-break/></text:span><text:span text:style-name="T55">Prace prosimy do</text:span><text:span text:style-name="T56">starczyć najpóźniej do 20 maja 2022 roku.</text:span></text:p>
        </text:list-item>
        <text:list-item>
          <text:p text:style-name="P57">Zdjęcia prosimy dostarczyć do wychowawców grup w kopercie. Zdjęcia na odwrocie powinno być opisane: imieniem i nazwiskiem dziecka, jego wiekiem, numerem grupy, do której dziecko chodzi, krótkim opisem okoliczności<text:s/>i miejsca, w którym zostały wykonane zdjęcia.<text:s/></text:p>
        </text:list-item>
        <text:list-item>
          <text:p text:style-name="P58">Każdy uczestnik konkursu dostarcza 2 zdjęcia.<text:line-break/></text:p>
        </text:list-item>
      </text:list>
      <text:p text:style-name="P59">§7</text:p>
      <text:p text:style-name="P60">Ocena i rozstrzygnięcie konkursu</text:p>
      <text:list text:style-name="LFO5" text:continue-numbering="true">
        <text:list-item>
          <text:p text:style-name="P61">Oceny prac dokona jury, powołane przez Organizatora.</text:p>
        </text:list-item>
        <text:list-item>
          <text:p text:style-name="P62">Decyzje jury są ostateczne.</text:p>
        </text:list-item>
        <text:list-item>
          <text:p text:style-name="P63">Wręczenie nagród nastąpi w dniu 01.06.2021 r.<text:s/>w Publicznym Przedszkolu Nr 4 im. Jana Brzechwy w Brzesku.<text:s/></text:p>
        </text:list-item>
        <text:list-item>
          <text:p text:style-name="P64">Wszystkie prace biorące udział w konkursie zostaną zaprezentowane w budynku Przedszkola.<text:s/></text:p>
        </text:list-item>
      </text:list>
      <text:p text:style-name="P65"/>
      <text:p text:style-name="P66">§8</text:p>
      <text:p text:style-name="P67">Postanowienia końcowe</text:p>
      <text:p text:style-name="P68">1. Udział w konkursie jest całkowicie dobrowolny i bezpłatny.<text:s/></text:p>
      <text:p text:style-name="P69">2. Przystąpienie<text:s/>przez uczestnika do konkursu oznacza zaakceptowanie niniejszego</text:p>
      <text:p text:style-name="P70">Regulaminu oraz wyrażenie zgody na publikację i wykorzystanie pracy konkursowej,</text:p>
      <text:p text:style-name="P71">podpisanej imieniem i nazwiskiem jego autora - zgodnie z Ustawą z dnia 29 sierpnia 1997 r.</text:p>
      <text:p text:style-name="P72">o ochronie danych osobowych (Dz. U. 2016r. poz. 922 t.j).</text:p>
      <text:p text:style-name="P73">3. Uczestnicy przystępując do konkursu wyrażają zgodę na nieodpłatne korzystanie przez</text:p>
      <text:p text:style-name="P74">Organizatorów z nadesłanych zdjęć.</text:p>
      <text:p text:style-name="P75">4. Sprawy nieuregulowane w niniejszym Regulaminie rozstrzyga Organizator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3LVL1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Sulek</meta:initial-creator>
    <dc:creator>Użytkownik</dc:creator>
    <meta:creation-date>2021-11-02T13:53:00Z</meta:creation-date>
    <dc:date>2021-11-02T13:54:00Z</dc:date>
    <meta:template xlink:href="Normal" xlink:type="simple"/>
    <meta:editing-cycles>2</meta:editing-cycles>
    <meta:editing-duration>PT60S</meta:editing-duration>
    <meta:document-statistic meta:page-count="4" meta:paragraph-count="7" meta:word-count="535" meta:character-count="3741" meta:row-count="26" meta:non-whitespace-character-count="3213"/>
  </office:meta>
</office:document-meta>
</file>